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5pt" fo:font-weight="bold" style:font-size-asian="15pt" style:font-weight-asian="bold" style:font-size-complex="15pt"/>
    </style:style>
    <style:style style:name="P5" style:family="paragraph" style:parent-style-name="Standard">
      <style:paragraph-properties fo:line-height="150%" fo:text-align="justify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P6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tyle="italic" style:font-style-asian="italic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line-height="150%" fo:text-indent="0cm" style:auto-text-indent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1" style:family="paragraph" style:parent-style-name="Standard" style:master-page-name="">
      <style:paragraph-properties fo:margin-left="0cm" fo:margin-right="0cm" fo:line-height="150%" fo:text-indent="0cm" style:auto-text-indent="false" style:page-number="auto"/>
    </style:style>
    <style:style style:name="P12" style:family="paragraph" style:parent-style-name="Standard" style:master-page-name="">
      <style:paragraph-properties fo:margin-left="0cm" fo:margin-right="0cm" fo:line-height="150%" fo:text-align="justify" style:justify-single-word="false" fo:text-indent="0cm" style:auto-text-indent="false" style:page-number="auto"/>
    </style:style>
    <style:style style:name="P13" style:family="paragraph" style:parent-style-name="Standard" style:master-page-name="">
      <style:paragraph-properties fo:margin-left="0cm" fo:margin-right="0cm" fo:line-height="150%" fo:text-align="justify" style:justify-single-word="false" fo:text-indent="0cm" style:auto-text-indent="false" style:page-number="auto">
        <style:tab-stops>
          <style:tab-stop style:position="-0.609cm"/>
        </style:tab-stops>
      </style:paragraph-properties>
    </style:style>
    <style:style style:name="P14" style:family="paragraph" style:parent-style-name="Standard" style:master-page-name="">
      <style:paragraph-properties fo:margin-left="0cm" fo:margin-right="0cm" fo:line-height="150%" fo:text-align="justify" style:justify-single-word="false" fo:text-indent="0cm" style:auto-text-indent="false" style:page-number="auto"/>
      <style:text-properties fo:font-style="italic" fo:font-weight="bold" style:font-style-asian="italic" style:font-weight-asian="bold" style:font-weight-complex="bold"/>
    </style:style>
    <style:style style:name="P15" style:family="paragraph" style:parent-style-name="List_20_Paragraph" style:master-page-name="">
      <style:paragraph-properties fo:margin-left="-0.026cm" fo:margin-right="0cm" fo:line-height="150%" fo:text-align="justify" style:justify-single-word="false" fo:text-indent="0cm" style:auto-text-indent="false" style:page-number="auto"/>
    </style:style>
    <style:style style:name="P16" style:family="paragraph" style:parent-style-name="Standard" style:master-page-name="">
      <style:paragraph-properties fo:margin-left="-0.026cm" fo:margin-right="0cm" fo:line-height="150%" fo:text-align="justify" style:justify-single-word="false" fo:text-indent="0cm" style:auto-text-indent="false" style:page-number="auto"/>
    </style:style>
    <style:style style:name="P17" style:family="paragraph" style:parent-style-name="Standard" style:master-page-name="">
      <style:paragraph-properties fo:margin-left="-0.026cm" fo:margin-right="0cm" fo:line-height="150%" fo:text-align="justify" style:justify-single-word="false" fo:text-indent="0cm" style:auto-text-indent="false" style:page-number="auto">
        <style:tab-stops>
          <style:tab-stop style:position="0cm"/>
        </style:tab-stops>
      </style:paragraph-properties>
    </style:style>
    <style:style style:name="P18" style:family="paragraph" style:parent-style-name="Standard" style:master-page-name="">
      <style:paragraph-properties fo:margin-left="0.794cm" fo:margin-right="0cm" fo:text-indent="-0.132cm" style:auto-text-indent="false" style:page-number="auto" fo:padding="0cm" fo:border="none">
        <style:tab-stops>
          <style:tab-stop style:position="-0.132cm"/>
        </style:tab-stops>
      </style:paragraph-properties>
    </style:style>
    <style:style style:name="P19" style:family="paragraph" style:parent-style-name="Standard" style:master-page-name="">
      <style:paragraph-properties fo:margin-left="0cm" fo:margin-right="0cm" fo:line-height="150%" fo:text-align="justify" style:justify-single-word="false" fo:text-indent="0.635cm" style:auto-text-indent="false" style:page-number="auto"/>
    </style:style>
    <style:style style:name="P20" style:family="paragraph" style:parent-style-name="Standard" style:master-page-name="">
      <style:paragraph-properties fo:margin-left="0cm" fo:margin-right="0cm" fo:line-height="150%" fo:text-align="justify" style:justify-single-word="false" fo:text-indent="-0.053cm" style:auto-text-indent="false" style:page-number="auto"/>
      <style:text-properties fo:font-style="italic" fo:font-weight="bold" style:font-style-asian="italic" style:font-weight-asian="bold" style:font-weight-complex="bold"/>
    </style:style>
    <style:style style:name="P21" style:family="paragraph" style:parent-style-name="Standard" style:master-page-name="">
      <style:paragraph-properties fo:margin-left="0cm" fo:margin-right="0cm" fo:line-height="150%" fo:text-indent="-0.053cm" style:auto-text-indent="false" style:page-number="auto"/>
    </style:style>
    <style:style style:name="P22" style:family="paragraph" style:parent-style-name="Standard" style:master-page-name="">
      <style:paragraph-properties fo:margin-left="0.026cm" fo:margin-right="0cm" fo:line-height="150%" fo:text-align="justify" style:justify-single-word="false" fo:text-indent="0cm" style:auto-text-indent="false" style:page-number="auto"/>
    </style:style>
    <style:style style:name="P23" style:family="paragraph" style:parent-style-name="Standard">
      <style:paragraph-properties fo:margin-top="0cm" fo:margin-bottom="0.353cm" fo:line-height="115%"/>
      <style:text-properties fo:font-weight="bold" style:font-weight-asian="bold"/>
    </style:style>
    <style:style style:name="P24" style:family="paragraph" style:parent-style-name="Standard" style:master-page-name="">
      <style:paragraph-properties fo:margin-left="1.323cm" fo:margin-right="0cm" fo:line-height="150%" fo:text-align="justify" style:justify-single-word="false" fo:text-indent="0cm" style:auto-text-indent="false" style:page-number="auto"/>
    </style:style>
    <style:style style:name="P25" style:family="paragraph" style:parent-style-name="Standard" style:master-page-name="">
      <style:paragraph-properties fo:margin-left="1.349cm" fo:margin-right="0cm" fo:line-height="150%" fo:text-align="justify" style:justify-single-word="false" fo:text-indent="0cm" style:auto-text-indent="false" style:page-number="auto"/>
    </style:style>
    <style:style style:name="P26" style:family="paragraph" style:parent-style-name="Text_20_body" style:master-page-name="">
      <style:paragraph-properties fo:margin-left="1.349cm" fo:margin-right="0cm" fo:margin-top="0cm" fo:margin-bottom="0.212cm" fo:text-indent="0cm" style:auto-text-indent="false" style:page-number="auto" fo:padding="0cm" fo:border="none"/>
    </style:style>
    <style:style style:name="P27" style:family="paragraph" style:parent-style-name="Standard" style:master-page-name="">
      <style:paragraph-properties fo:margin-left="1.429cm" fo:margin-right="0cm" fo:line-height="150%" fo:text-align="justify" style:justify-single-word="false" fo:text-indent="0cm" style:auto-text-indent="false" style:page-number="auto"/>
    </style:style>
    <style:style style:name="P28" style:family="paragraph" style:parent-style-name="Standard" style:master-page-name="">
      <style:paragraph-properties fo:margin-left="1.455cm" fo:margin-right="0cm" fo:line-height="150%" fo:text-align="justify" style:justify-single-word="false" fo:text-indent="0cm" style:auto-text-indent="false" style:page-number="auto"/>
    </style:style>
    <style:style style:name="P29" style:family="paragraph" style:parent-style-name="Standard" style:master-page-name="">
      <style:paragraph-properties fo:margin-left="1.376cm" fo:margin-right="0cm" fo:line-height="150%" fo:text-align="justify" style:justify-single-word="false" fo:text-indent="0cm" style:auto-text-indent="false" style:page-number="auto"/>
    </style:style>
    <style:style style:name="P30" style:family="paragraph" style:parent-style-name="Standard" style:master-page-name="">
      <style:paragraph-properties fo:margin-left="0.079cm" fo:margin-right="0cm" fo:line-height="150%" fo:text-align="justify" style:justify-single-word="false" fo:text-indent="0cm" style:auto-text-indent="false" style:page-number="auto"/>
    </style:style>
    <style:style style:name="P31" style:family="paragraph" style:parent-style-name="Standard" style:master-page-name="">
      <style:paragraph-properties fo:margin-left="0.053cm" fo:margin-right="0cm" fo:line-height="150%" fo:text-align="justify" style:justify-single-word="false" fo:text-indent="-0.053cm" style:auto-text-indent="false" style:page-number="auto"/>
      <style:text-properties style:text-underline-style="solid" style:text-underline-width="auto" style:text-underline-color="font-color"/>
    </style:style>
    <style:style style:name="P32" style:family="paragraph" style:parent-style-name="Standard" style:master-page-name="">
      <style:paragraph-properties fo:margin-left="1.296cm" fo:margin-right="0cm" fo:line-height="150%" fo:text-align="justify" style:justify-single-word="false" fo:text-indent="0.159cm" style:auto-text-indent="false" style:page-number="auto"/>
      <style:text-properties fo:font-weight="bold" style:font-weight-asian="bold" style:font-weight-complex="bold"/>
    </style:style>
    <style:style style:name="P33" style:family="paragraph" style:parent-style-name="List_20_Paragraph" style:list-style-name="WWNum15">
      <style:paragraph-properties fo:line-height="150%"/>
    </style:style>
    <style:style style:name="P34" style:family="paragraph" style:parent-style-name="Standard">
      <style:paragraph-properties fo:line-height="150%" fo:text-align="justify" style:justify-single-word="false"/>
    </style:style>
    <style:style style:name="P35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36" style:family="paragraph" style:parent-style-name="Standard">
      <style:paragraph-properties fo:margin-left="0.635cm" fo:margin-right="0cm" fo:line-height="150%" fo:text-indent="0cm" style:auto-text-indent="false"/>
    </style:style>
    <style:style style:name="P37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weight="bold" style:font-weight-asian="bold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</style:style>
    <style:style style:name="P39" style:family="paragraph" style:parent-style-name="Standard">
      <style:paragraph-properties fo:margin-left="0cm" fo:margin-right="0cm" fo:line-height="150%" fo:text-indent="0cm" style:auto-text-indent="false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41" style:family="paragraph" style:parent-style-name="Standard">
      <style:paragraph-properties fo:margin-left="-0.026cm" fo:margin-right="0cm" fo:line-height="150%" fo:text-align="justify" style:justify-single-word="false" fo:text-indent="0.026cm" style:auto-text-indent="false"/>
    </style:style>
    <style:style style:name="P42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</style:style>
    <style:style style:name="P43" style:family="paragraph" style:parent-style-name="Standard" style:master-page-name="">
      <style:paragraph-properties fo:margin-left="0.026cm" fo:margin-right="0cm" fo:line-height="150%" fo:text-align="justify" style:justify-single-word="false" fo:text-indent="0cm" style:auto-text-indent="false"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fo:background-color="#ffff00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background-color="transparent"/>
    </style:style>
    <style:style style:name="T10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T11" style:family="text">
      <style:text-properties fo:font-size="15pt" style:text-underline-style="solid" style:text-underline-width="auto" style:text-underline-color="font-color" style:font-size-asian="15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text:span text:style-name="T10">Richiedere una CNS: come, dove, costi</text:span></text:p>
      <text:p text:style-name="P10">La Camera di Commercio di Palermo ed Enna rilascia esclusivamente il <text:span text:style-name="T3">Token wireless Digital DNA</text:span><text:span text:style-name="T5">, il cui prezzo standard è di 96,00 euro mentre per la prima emissione ad impresa iscritta al RI il costo è di 76,00 euro.</text:span></text:p>
      <text:p text:style-name="P10"/>
      <text:p text:style-name="P8">SEDE PALERMO – Via Emerico Amari, 11</text:p>
      <text:p text:style-name="P18"><text:span text:style-name="Strong_20_Emphasis">Orari di ricevimento:</text:span></text:p>
      <text:p text:style-name="P6">Lun. - Mar. - Merc. - Giov. - Ven. dalle ore 9,00 alle ore 12,00</text:p>
      <text:p text:style-name="P6">Mercoledì dalle ore 15,00 alle ore 17,00</text:p>
      <text:p text:style-name="P6"><text:span text:style-name="Strong_20_Emphasis">Telefono:+39 091 6050375</text:span></text:p>
      <text:p text:style-name="P6"/>
      <text:p text:style-name="P10"><text:span text:style-name="Strong_20_Emphasis">SEDE ENNA - Pi</text:span><text:span text:style-name="Strong_20_Emphasis"><text:span text:style-name="T8">azza Garibaldi, 1</text:span></text:span></text:p>
      <text:p text:style-name="P19"><text:span text:style-name="Strong_20_Emphasis"><text:span text:style-name="T8">Orari di ricevimento:</text:span></text:span></text:p>
      <text:p text:style-name="P6">Lun. - Mar. - Merc. - Giov. - Ven. dalle ore 9,00 alle ore 12,30</text:p>
      <text:p text:style-name="P6">Mercoledì dalle ore 15,00 alle ore 17,30</text:p>
      <text:p text:style-name="P6"><text:span text:style-name="Strong_20_Emphasis">Telefono: +39 0935 566127</text:span></text:p>
      <text:p text:style-name="P37"/>
      <text:p text:style-name="P37"/>
      <text:p text:style-name="P5">Validità, ciclo di vita e rinnovo dei certificati</text:p>
      <text:p text:style-name="P41">I dispositivi di firma digitale hanno una durata di 3 anni e possono essere rinnovati per altri 3 un'unica volta. </text:p>
      <text:p text:style-name="P30">Il rinnovo può essere effettuato ne<text:span text:style-name="T9">i 90 </text:span>giorni prima della scadenza (entro il giorno antecedente la data termine) e può essere richiesto online sul sito https://id.infocamere.it (<text:a xlink:type="simple" xlink:href="https://id.infocamere.it/infocamere/firma_digitale/rinnovo" text:style-name="Internet_20_link" text:visited-style-name="Visited_20_Internet_20_Link">https://id.infocamere.it/infocamere/firma_digitale/rinnovo</text:a>) oppure allo sportello (negli orari di apertura sportello).</text:p>
      <text:p text:style-name="P22">Per tutti i dispositivi emessi dalla Camera di Commercio (CA InfoCamere/CA Aruba) e in corso di validità è possibile effettuare operazioni di sospensione, riattivazione e revoca dei certificati.</text:p>
      <text:p text:style-name="P16">La revoca o sospensione del certificato viene segnalata attraverso la pubblicazione di liste di revoca e sospensione.</text:p>
      <text:p text:style-name="P42"><text:span text:style-name="T3">Sospensione e riattivazione</text:span></text:p>
      <text:p text:style-name="P16">In caso di smarrimento o inutilizzo prolungato del dispositivo, prima di revocare definitivamente il certificato di firma, è possibile sospenderne la validità. </text:p>
      <text:p text:style-name="P22">La sospensione è un’operazione con cui la CA annulla in maniera reversibile i certificati.</text:p>
      <text:p text:style-name="P42"/>
      <text:p text:style-name="P17"><text:soft-page-break/>La richiesta di sospensione e riattivazione può essere effettuata online:</text:p>
      <text:list xml:id="list4485055643971369699" text:style-name="WWNum15">
        <text:list-item>
          <text:p text:style-name="P33">per i certificati emessi dalla CA InfoCamere al seguente link: (<text:a xlink:type="simple" xlink:href="https://id.infocamere.it/infocamere/firma_digitale/sospensione_e_riattivazione" text:style-name="Internet_20_link" text:visited-style-name="Visited_20_Internet_20_Link">https://id.infocamere.it/infocamere/firma_digitale/sospensione_e_riattivazione</text:a>)</text:p>
        </text:list-item>
        <text:list-item>
          <text:p text:style-name="P33">per i certificati emessi con CA Aruba al seguente link: (<text:a xlink:type="simple" xlink:href="https://card.infocamere.it/infocard/pub/richiesta-sospensione_5621" text:style-name="Internet_20_link" text:visited-style-name="Visited_20_Internet_20_Link">https://card.infocamere.it/infocard/pub/richiesta-sospensione_5621</text:a>) <text:s/></text:p>
        </text:list-item>
      </text:list>
      <text:p text:style-name="P2"/>
      <text:p text:style-name="P31">Revoca</text:p>
      <text:p text:style-name="P13">In caso di smarrimento, sottrazione, rottura, blocco involontario o variazione dei dati riportati nei certificati digitali è possibile richiedere la revoca dei certificati. Con la revoca si annulla definitivamente la validità del certificato prima della naturale scadenza.</text:p>
      <text:p text:style-name="P12">La revoca dei certificati emessi dalla CA InfoCamere può essere richiesta tramite le modalità riportate sul sito <text:a xlink:type="simple" xlink:href="https://id.infocamere.it/infocamere/firma_digitale/revoca" text:style-name="Internet_20_link" text:visited-style-name="Visited_20_Internet_20_Link">https://id.infocamere.it/infocamere/firma_digitale/revoca</text:a>.</text:p>
      <text:p text:style-name="P11">Per i certificati emessi con CA Aruba consultare il sito: <text:a xlink:type="simple" xlink:href="https://card.infocamere.it/infocard/pub/richiesta-revoca_5627" text:style-name="Internet_20_link" text:visited-style-name="Visited_20_Internet_20_Link">https://card.infocamere.it/infocard/pub/richiesta-revoca_5627</text:a></text:p>
      <text:p text:style-name="P2"/>
      <text:p text:style-name="P2"><text:span text:style-name="T10">Software per l’utilizzo della firma digitale</text:span></text:p>
      <text:p text:style-name="P9">Per effettuare il download del software di firma digitale consultare il seguente link: link:<text:a xlink:type="simple" xlink:href="https://id.infocamere.it/infocamere/download_software/download_software" text:style-name="Internet_20_link" text:visited-style-name="Visited_20_Internet_20_Link">https://id.infocamere.it/infocamere/download_software/download_software</text:a></text:p>
      <text:p text:style-name="P21">Per scaricare l’app DigitalDNA IC, che consente di utilizzare da mobile la tua DigitalDNA Key, consulta il link: <text:a xlink:type="simple" xlink:href="https://id.infocamere.it/infocamere/download_software/app_digital_dna" text:style-name="Internet_20_link" text:visited-style-name="Visited_20_Internet_20_Link">https://id.infocamere.it/infocamere/download_software/app_digital_dna</text:a></text:p>
      <text:p text:style-name="P1"/>
      <text:p text:style-name="P3"><text:span text:style-name="T11">Assistenza </text:span></text:p>
      <text:p text:style-name="P9">Per ricevere assistenza sui prodotti di firma digitale consulta la pagina: <text:a xlink:type="simple" xlink:href="https://supporto.infocamere.it/aswsWeb/selectLanding?idProduct=FRMN&amp;userRole=frmnud" text:style-name="Internet_20_link" text:visited-style-name="Visited_20_Internet_20_Link">https://supporto.infocamere.it/aswsWeb/selectLanding?idProduct=FRMN&amp;userRole=frmnud</text:a></text:p>
      <text:p text:style-name="P36"/>
      <text:p text:style-name="P10"><text:span text:style-name="T10">Nota bene</text:span></text:p>
      <text:p text:style-name="P10">Per i dispositivi rilasciati fino al <text:span text:style-name="T1">15-02-2021</text:span>, la Camera di Commercio di Palermo ed Enna si avvaleva della Certification Authority Aruba, i cui manuali operativi sono disponibili al seguente link: <text:a xlink:type="simple" xlink:href="https://card.infocamere.it/infocard/pub/manuali-e-docs-aruba-guide_8979" text:style-name="Internet_20_link" text:visited-style-name="Visited_20_Internet_20_Link">https://card.infocamere.it/infocard/pub/manuali-e-docs-aruba-guide_8979</text:a>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8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 CC</meta:initial-creator>
    <meta:creation-date>2021-02-09T10:58:52.21</meta:creation-date>
    <dc:date>2021-02-12T09:48:03.69</dc:date>
    <dc:creator>C CC</dc:creator>
    <meta:editing-duration>PT7H41M21S</meta:editing-duration>
    <meta:editing-cycles>7</meta:editing-cycles>
    <meta:generator>OpenOffice/4.1.7$Win32 OpenOffice.org_project/417m1$Build-9800</meta:generator>
    <meta:document-statistic meta:table-count="0" meta:image-count="0" meta:object-count="0" meta:page-count="2" meta:paragraph-count="34" meta:word-count="448" meta:character-count="3417"/>
  </office:meta>
</office:document-meta>
</file>